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paragraph-properties fo:text-align="start" style:justify-single-word="false"/>
    </style:style>
    <style:style style:name="P5" style:family="paragraph" style:parent-style-name="Text_20_body">
      <style:paragraph-properties fo:margin-top="0cm" fo:margin-bottom="0cm"/>
    </style:style>
    <style:style style:name="P6" style:family="paragraph" style:parent-style-name="Text_20_body" style:list-style-name="L1">
      <style:paragraph-properties fo:margin-top="0cm" fo:margin-bottom="0cm"/>
    </style:style>
    <style:style style:name="P7" style:family="paragraph" style:parent-style-name="Text_20_body" style:list-style-name="L2">
      <style:paragraph-properties fo:margin-top="0cm" fo:margin-bottom="0cm"/>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main_content">
        <text:h text:style-name="P1" text:outline-level="1">ODWODNIENIE LINIOWE</text:h>
        <text:p text:style-name="P4">W miejscach wskazanych na projekcie odwodnienia terenu należy zastosować systemowe korytka do odwodnia liniowego zgodnych z poniższą specyfikacją </text:p>
        <text:p text:style-name="P5"/>
        <text:h text:style-name="Heading_20_1" text:outline-level="1">AS-150 </text:h>
        <text:p text:style-name="Text_20_body"><draw:a xlink:type="simple" xlink:href="http://www.aspph.pl/pub/uploadimages/popup/as_150.jpg"><draw:frame draw:style-name="fr1" draw:name="grafika3" text:anchor-type="as-char" svg:width="17.268cm" svg:height="5.653cm" draw:z-index="0"><draw:image xlink:href="http://www.aspph.pl/pub/uploadimages/popup/thumbs/as_150_650_211.jpg" xlink:type="simple" xlink:show="embed" xlink:actuate="onLoad"/><svg:title>AS-150</svg:title></draw:frame></draw:a></text:p>
        <text:h text:style-name="Heading_20_2" text:outline-level="2">KORYTKA AS-150</text:h>
        <text:p text:style-name="Text_20_body">Oznakowanie CE- Norma PN-EN 1433:2005<text:line-break/>Deklaracja Zgodności<text:line-break/>Atest Higieniczny HK/B/0786/01/2011<text:line-break/>Nr Katalogowy B.I.</text:p>
        <text:h text:style-name="Heading_20_4" text:outline-level="4"><text:line-break/>1. Przeznaczenie - miejsce zastosowania</text:h>
        <text:p text:style-name="Text_20_body">odwodnienie dróg, ulic, garaży, parkingów, wjazdów, stacji paliw, powierzchni magazynowych, placów manewrowych, myjni samochodowych itp.</text:p>
        <text:h text:style-name="Heading_20_4" text:outline-level="4">2. Zakresy technologiczne</text:h>
        <text:list xml:id="list31207684" text:style-name="L1">
          <text:list-item>
            <text:p text:style-name="P6">elementy bez spadku wewnętrznego </text:p>
          </text:list-item>
          <text:list-item>
            <text:p text:style-name="P6">możliwość łączenia elementów pod kątem i połączeń kaskadowych </text:p>
          </text:list-item>
          <text:list-item>
            <text:p text:style-name="P6">studzienki z łapaczami zanieczyszczeń, dekle z króćcami, dekle zaślepiające </text:p>
          </text:list-item>
          <text:list-item>
            <text:p text:style-name="P6">korpusy z otworami w dnie lub bocznych ściankach - do odprowadzania wody </text:p>
          </text:list-item>
          <text:list-item>
            <text:p text:style-name="P2">oznakowanie i numeracja umożliwia montaż elementów w odpowiednie systemy </text:p>
          </text:list-item>
        </text:list>
        <text:h text:style-name="Heading_20_4" text:outline-level="4">3. Informacja techniczna</text:h>
        <text:p text:style-name="Text_20_body"><text:span text:style-name="Strong_20_Emphasis">Wymiary:</text:span></text:p>
        <text:list xml:id="list31180448" text:style-name="L2">
          <text:list-item>
            <text:p text:style-name="P7">długość: 665 mm </text:p>
          </text:list-item>
          <text:list-item>
            <text:p text:style-name="P7">szerokość zewnętrzna: 242mm </text:p>
          </text:list-item>
          <text:list-item>
            <text:p text:style-name="P7">szerokość wewnętrzna: 152 mm </text:p>
          </text:list-item>
          <text:list-item>
            <text:p text:style-name="P3">wysokość <text:span text:style-name="T1">300</text:span>; <text:s/>mm </text:p>
          </text:list-item>
        </text:list>
        <text:p text:style-name="Text_20_body"><text:span text:style-name="Strong_20_Emphasis">Korpus korytka</text:span> - wykonany jest z betonu cementowego o klasie wytrzymałości C60/75 (B70) z <text:soft-page-break/>dodatkami polimerowymi. Materiał użyty do wykonania elementów wzmocniony jest włóknem szklanym alkalioodpornym poprawiającym w znacznym stopniu właściwości korytka na zginanie i udarność. Beton charakteryzuje się wysoką odpornością na długotrwałe działanie mrozu oraz soli rozmrażających ("+R").</text:p>
        <text:p text:style-name="Text_20_body">Ścianki korpusu zabezpieczone są zabarwionym impregnatem, który ogranicza odparowanie wody w okresie dojrzewania betonu oraz dodatkowo chroni korytko przed agresywnością środowiska. Impregnat zwiększa także przyczepność ścianki zewnętrznej do obudowy betonowej. Stosowanie zabarwionego impregnatu ułatwia kontrolę prawidłowego wykonania zabezpieczenia. Korpusy korytek zakończone są felcami "damskimi i męskimi", które umożliwiają wykonanie szczelnego połączenia elementów odwodnienia AS.</text:p>
        <text:p text:style-name="Text_20_body">Listwy wsporcze wykonane są z profili stalowych, gorąco walcowanych, ocynkowanych ogniowo, które są zakotwione w ściankach korpusu. Konstrukcja ta zabezpiecza krawędzie korytka i stanowi solidny element mocowania rusztów.</text:p>
        <text:p text:style-name="Text_20_body"><text:span text:style-name="Strong_20_Emphasis">Ruszty</text:span> - żeliwne lakierowane lub z powłoką KTL występują w kl.C250 kN, D400 kN i E600 kN.</text:p>
        <text:p text:style-name="Text_20_body"><text:span text:style-name="Strong_20_Emphasis">Mocowanie rusztów</text:span> - wykonuje się śrubami nierdzewnymi wkręcanymi w ocynkowane, gwintowane gniazda, znajdujące się w listwach wsporczych. Gniazda mocujące są przelotowe - przystosowane do czyszczenia.</text:p>
        <text:p text:style-name="Text_20_body"><text:span text:style-name="Strong_20_Emphasis">Wbudowywanie korytek</text:span> na ławie betonowej z obetonowaniem bocznym należy wykonywać zgodnie z informacją w katalogu.</text:p>
        <text:p text:style-name="Text_20_body"><text:span text:style-name="Strong_20_Emphasis">Łączenie korytek</text:span> - wykonuje się przy zastosowaniu zapraw mrozoodpornych i wodoszczelnych.</text:p>
        <text:h text:style-name="Heading_20_4" text:outline-level="4">4. Jakość, precyzja wykonania i inne</text:h>
        <text:p text:style-name="Text_20_body">Bardzo prosty, bezpieczny w montażu i w eksploatacji wyrób od początku do końca wyprodukowany z polskich materiałów przez rodzimą firmę jest bardzo wysokiej jakości.</text:p>
        <text:p text:style-name="Text_20_body">Najwyższą jakość produktów firma AS PPH A. Sobiesiak zapewnia dzięki stosowaniu "Betonu Wysokiej Wytrzymałości" oraz materiałów trwale zabezpieczonych przed korozją.</text:p>
        <text:p text:style-name="Text_20_body">Gwarancją najwyższej jakości jest również Certyfikat ISO 9001:2008.</text:p>
        <text:h text:style-name="Heading_20_4" text:outline-level="4">5. Bezpieczeństwo</text:h>
        <text:p text:style-name="Text_20_body">Stosowanie odwodnienia AS nie stanowi zagrożenia bezpieczeństwa podczas robót montażowych, należy przy tym przestrzegać ogólnych przepisów BHP dla robót Budowlanych i Montażowych. Odwodnienia AS ze względu na solidny sposób mocowania rusztów są absolutnie bezpieczne w trakcie eksploatacji nawierzchni.</text:p>
        <text:p text:style-name="Text_20_body">Odwodnienie systemem AS przy przestrzeganiu wytycznych do projektowania i instrukcji montażu, pozwoli uniknąć uciążliwych awarii i degradacji budowli, a konserwacja ograniczać się będzie do czyszczenia korytek raz w roku.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Header" style:next-style-name="Text_20_body" style:default-outline-level="1" style:list-style-name="" style:class="text">
      <style:text-properties style:font-name="Times New Roman" fo:font-size="24pt" fo:font-weight="bold" style:font-name-asian="SimSun" style:font-size-asian="24pt" style:font-weight-asian="bold" style:font-name-complex="Tahoma" style:font-size-complex="24pt" style:font-weight-complex="bold"/>
    </style:style>
    <style:style style:name="Heading_20_3" style:display-name="Heading 3" style:family="paragraph" style:parent-style-name="Header" style:next-style-name="Text_20_body" style:default-outline-level="3" style:list-style-name="" style:class="text">
      <style:text-properties style:font-name="Times New Roman" fo:font-size="14pt" fo:font-weight="bold" style:font-name-asian="SimSun"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er"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Heading_20_4" style:display-name="Heading 4" style:family="paragraph" style:parent-style-name="Header" style:next-style-name="Text_20_body" style:default-outline-level="4" style:list-style-name="" style:class="text">
      <style:text-properties style:font-name="Times New Roman" fo:font-size="12pt" fo:font-weight="bold" style:font-name-asian="SimSun" style:font-size-asian="12pt" style:font-weight-asian="bold" style:font-name-complex="Tahoma"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in Przybylski</meta:initial-creator>
    <meta:creation-date>2012-04-05T11:05:57.36</meta:creation-date>
    <meta:printed-by>Marcin Przybylski</meta:printed-by>
    <meta:print-date>2012-04-05T11:22:08.36</meta:print-date>
    <meta:document-statistic meta:table-count="0" meta:image-count="1" meta:object-count="0" meta:page-count="2" meta:paragraph-count="34" meta:word-count="453" meta:character-count="3508"/>
    <dc:date>2012-04-05T11:54:13.24</dc:date>
    <dc:creator>Marcin Przybylski</dc:creator>
    <meta:editing-duration>PT00H01M15S</meta:editing-duration>
    <meta:editing-cycles>1</meta:editing-cycles>
    <meta:generator>OpenOffice.org/3.2$Win32 OpenOffice.org_project/320m12$Build-9483</meta:generator>
  </office:meta>
</office:document-meta>
</file>